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Liberation Serif" fo:font-size="18pt" style:font-size-asian="15.75pt" style:font-size-complex="18pt"/>
    </style:style>
    <style:style style:name="P2" style:family="paragraph" style:parent-style-name="Text_20_body">
      <style:text-properties style:font-name="Liberation Serif" fo:font-size="18pt" style:font-size-asian="15.75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here we are then”, said the satnav as Amelie puffed and panted at the back.... Pavol was not stopping and she was not happy about it. <text:s/>“Turn that damn thing off!” He snapped, “I can tell you we are not there until this fat hill sings like Julie Andrews!”</text:p>
      <text:p text:style-name="P1"/>
      <text:p text:style-name="P1">Amelie smiled despite her irritation, one of the things she had always loved about Pavol was the random references and surreal cross referencing of things that simply did not seem to have any place alongside one another. <text:s/>With renewed enthusiasm she put her back into the task in hand and remembering how annoyed he could get if she overdid it and ended up “mashing” at the pedals she made special efforts to keep herself mindful of efficiency, rotating her ankles slightly and aiming to pull lightly with the opposite upstroke and work all the way round each pedal revolution. <text:s/>It felt as though the machinery picked up the harmony and passed it forwards to Pavol, she could feel the tempo ever so gradually increasing, more slowly than an old steam locomotive pulling out of the station, but every bit as sure.</text:p>
      <text:p text:style-name="P1"/>
      <text:p text:style-name="P1">It was not long before they became aware of the regular turning of the wheels and the cadence was such that there was a definite `swish` from the tarmac, and Amelie smiled again and hummed to herself; “The hills are alive.....” within seconds Pavol had picked up the reference and his great bass voice was booming out for all it was worth, “..... with the sound of music!”. <text:s/>As luck would have it this was occurring as they crested the summit and before too long they were collapsed in a giggling heap.</text:p>
      <text:p text:style-name="P1"/>
      <text:p text:style-name="P1">I told you that satnav wasn't worth it! Pavol moaned as he settled back onto the grass,</text:p>
      <text:p text:style-name="P1"/>
      <text:p text:style-name="P1">Oh yes? Said Amelie and what price would you set on getting to hear you doing your Julie Christie as we get to the car park and what price the look on that old chap's face when he realised it was a tandem and we launched into our little duet?</text:p>
      <text:p text:style-name="P1"/>
      <text:p text:style-name="P1">Gah! Pavol stood up, I'm seriously thinking we shouldn't be doing that any more, we just look a figure of fun. <text:s/>I agree it is great to enjoy ourselves but I am out here to do some serious cycling too, not always larking around to get my stoker ready for the next leg of a journey</text:p>
      <text:p text:style-name="P1"/>
      <text:p text:style-name="P1">Around them were a scattering of picnic tables and in the corner a hut with gents and ladies facilities and a large municipal blue wheelie bin, here and there squirrels and other small rodents alongside birds were picking over the remnants left by people who had visited the beauty spot beforehand, and once again Amelie was struck by the anomaly between using the term “beauty spot” and then the natural human tendency to flock to the place and, collective, despoil it and make it a lot more like an “ugly spot”. <text:s/>She has shared this with P before and now she heard him chirping up again saying, You know it's no different to using the term beauty spot in the way Marie Antoinette did when she had a mole on her upper lip or whatever, the point is we create something super ugly so that when we lift up our eyes </text:p>
      <text:p text:style-name="P1">OH yeah sure, and you're not just competing with my observation to be a little tiny bit more,..... she paused and blushed a little with frustration, as he managed to do another of the irritating things she couldn’t help adoring in him (but would never have tolerated for a moment in a colleague or stranger....</text:p>
      <text:p text:style-name="P1">…. insightful? ,,,, knowledgeable? He suggested the two alternatives to completer her sentence with a certain insouciance as though he had not really been trying to come up with anything especially close to her intended word...</text:p>
      <text:p text:style-name="P1">Amelie sighed and gazed at the sky as she whispered, half to herself... “if you were only a little more perceptive then you'd know better than to complete my sentences that way Pavol.</text:p>
      <text:p text:style-name="P1">He groaned, feeling compleytely outwitted again and knowing this was not something he could change, but well aware he did have it in his power to pay more attention to Amelie, he looked over to where she was rising from the grass. <text:s/>Long had it been his belief that the grace and movement of the female form held far more attraction than the inherent (nother word maybe there lost it?) ohysical form. <text:s/>How else could you explain the attraction of the stick thin ballet dancer, he reasoned.</text:p>
      <text:p text:style-name="P1"/>
      <text:p text:style-name="P1">As Amelie wandered over to the timber framed hut with the facilities she waved he hand over her shoulders, an all too familiar gesture of hers letting him know that although he had annoyed her it was no more than a gnat bite and she was moving on already. <text:s/>Irritated at the lack of a space to appologise she left him he kicked and scuffed at the sandy earth of the parking lot, before realising that if he carried on he would probably spoil the expensive cleated cycling shoes he was wearing. <text:s/>Anyway, he thought to himself, it really was almost impossible to please all of amelie all of the time. <text:s/>He wondered if telling her that would earn him any reprieve but then decided it would be best to move on.</text:p>
      <text:p text:style-name="P1">Thinking of moving on he was eager to plan the descent and retrieved the maps and satnav from the bik and panniers to set about making read...</text:p>
      <text:p text:style-name="P1"/>
      <text:p text:style-name="P1">I am now thinking that should be the end of a chapter but more significantly that we need to front up this story with a whole set of how they meet and what makes them tick stuff – somehow I have “started in the middle”!! <text:s/>Eek may need a little planning to resol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1T15:07:27</meta:creation-date>
    <meta:editing-duration>PT10H53M2S</meta:editing-duration>
    <meta:editing-cycles>8</meta:editing-cycles>
    <meta:generator>LibreOffice/3.3$Linux LibreOffice_project/330m19$Build-401</meta:generator>
    <meta:initial-creator>Paul </meta:initial-creator>
    <dc:date>2011-11-02T18:17:37</dc:date>
    <dc:creator>Paul </dc:creator>
    <meta:document-statistic meta:table-count="0" meta:image-count="0" meta:object-count="0" meta:page-count="1" meta:paragraph-count="14" meta:word-count="979" meta:character-count="5308"/>
  </office:meta>
</office:document-meta>
</file>